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81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E28AB304CC296D58AF70BB899DEC4963A86815190326E5E2AE6D893DD559587F5DB5EFB60853F09CD900E0EAEEEE464EA310FA7C1F071AB66F522A5C1AF96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Марчук Надежда Валентиновна</meta:initial-creator>
    <dc:creator>Пользователь</dc:creator>
    <meta:creation-date>2022-10-27T07:05:57Z</meta:creation-date>
    <dc:date>2022-10-27T07:05:57Z</dc:date>
  </office:meta>
</office:document-meta>
</file>